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894cm"/>
        </style:tab-stops>
      </style:paragraph-properties>
    </style:style>
    <style:style style:name="P2" style:family="paragraph" style:parent-style-name="Standard">
      <style:text-properties style:font-name="Monotype Corsiva" fo:font-size="12pt" style:font-name-asian="Times New Roman" style:font-size-asian="12pt" style:font-size-complex="12pt"/>
    </style:style>
    <style:style style:name="P3" style:family="paragraph" style:parent-style-name="Standard">
      <style:text-properties style:font-name="Monotype Corsiva" fo:font-size="12pt" fo:font-weight="bold" style:font-name-asian="Times New Roman" style:font-size-asian="12pt" style:font-weight-asian="bold" style:font-size-complex="12pt"/>
    </style:style>
    <style:style style:name="P4" style:family="paragraph" style:parent-style-name="Standard">
      <style:text-properties style:font-name="Monotype Corsiva" fo:font-size="18pt" fo:font-weight="bold" style:font-name-asian="Times New Roman" style:font-size-asian="18pt" style:font-weight-asian="bold" style:font-size-complex="18pt"/>
    </style:style>
    <style:style style:name="P5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Monotype Corsiva" fo:font-size="18pt" fo:font-weight="bold" style:font-name-asian="Times New Roman" style:font-size-asian="18pt" style:font-weight-asian="bold" style:font-size-complex="18pt"/>
    </style:style>
    <style:style style:name="P6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Monotype Corsiva" fo:font-size="20pt" fo:font-weight="bold" style:font-name-asian="Times New Roman" style:font-size-asian="20pt" style:font-weight-asian="bold" style:font-size-complex="20pt" style:font-weight-complex="bold"/>
    </style:style>
    <style:style style:name="P7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Monotype Corsiva" style:font-name-asian="Times New Roman"/>
    </style:style>
    <style:style style:name="T2" style:family="text">
      <style:text-properties style:font-name="Monotype Corsiva"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="Monotype Corsiva" fo:font-size="18pt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style:font-name="Monotype Corsiva" fo:font-size="18pt" style:font-name-asian="Times New Roman" style:font-size-asian="18pt" style:font-size-complex="18pt"/>
    </style:style>
    <style:style style:name="T5" style:family="text">
      <style:text-properties style:font-name="Monotype Corsiva" fo:font-size="12pt" style:font-name-asian="Times New Roman" style:font-size-asian="12pt" style:font-size-complex="12pt"/>
    </style:style>
    <style:style style:name="T6" style:family="text">
      <style:text-properties style:font-name="Monotype Corsiva" fo:font-size="12pt" fo:font-weight="bold" style:font-name-asian="Times New Roman" style:font-size-asian="12pt" style:font-weight-asian="bold" style:font-size-complex="12pt"/>
    </style:style>
    <style:style style:name="T7" style:family="text">
      <style:text-properties style:font-name="Monotype Corsiva"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style:font-name="Monotype Corsiva" fo:font-size="12pt" fo:font-weight="normal" style:font-name-asian="Times New Roman" style:font-size-asian="12pt" style:font-weight-asian="normal" style:font-size-complex="12pt" style:font-weight-complex="normal"/>
    </style:style>
    <style:style style:name="T9" style:family="text">
      <style:text-properties style:font-name="Monotype Corsiva" fo:font-weight="bold" style:font-name-asian="Times New Roman" style:font-weight-asian="bold"/>
    </style:style>
    <style:style style:name="T10" style:family="text">
      <style:text-properties style:font-name="Monotype Corsiva" fo:font-weight="bold" style:font-name-asian="Times New Roman" style:font-weight-asian="bold" style:font-weight-complex="bold"/>
    </style:style>
    <style:style style:name="T11" style:family="text">
      <style:text-properties style:font-name="Monotype Corsiva" fo:font-size="16pt" fo:font-weight="bold" style:font-name-asian="Times New Roman" style:font-size-asian="16pt" style:font-weight-asian="bold" style:font-size-complex="16pt"/>
    </style:style>
    <style:style style:name="T12" style:family="text">
      <style:text-properties style:font-name="Monotype Corsiva" fo:font-size="16pt" fo:font-weight="bold" style:font-name-asian="Times New Roman" style:font-size-asian="16pt" style:font-weight-asian="bold" style:font-size-complex="16pt" style:font-weight-complex="bold"/>
    </style:style>
    <style:style style:name="T13" style:family="text">
      <style:text-properties style:font-name="Monotype Corsiva" fo:font-size="13pt" fo:font-weight="bold" style:font-name-asian="Times New Roman" style:font-size-asian="13pt" style:font-weight-asian="bold" style:font-size-complex="13pt"/>
    </style:style>
    <style:style style:name="T14" style:family="text">
      <style:text-properties style:font-name="Monotype Corsiva" fo:font-size="14pt" style:font-name-asian="Times New Roman" style:font-size-asian="14pt" style:font-size-complex="14pt"/>
    </style:style>
    <style:style style:name="T15" style:family="text">
      <style:text-properties style:font-name="Monotype Corsiva" fo:font-size="14pt" fo:font-weight="bold" style:font-name-asian="Times New Roman" style:font-size-asian="14pt" style:font-weight-asian="bold" style:font-size-complex="14pt"/>
    </style:style>
    <style:style style:name="T16" style:family="text">
      <style:text-properties style:font-name="Monotype Corsiva" fo:font-size="14pt" fo:font-weight="bold" style:font-name-asian="Times New Roman" style:font-size-asian="14pt" style:font-weight-asian="bold" style:font-size-complex="14pt" style:font-weight-complex="bold"/>
    </style:style>
    <style:style style:name="T17" style:family="text">
      <style:text-properties style:font-name="Monotype Corsiva" fo:font-size="20pt" fo:font-weight="bold" style:font-name-asian="Times New Roman" style:font-size-asian="20pt" style:font-weight-asian="bold" style:font-size-complex="20pt"/>
    </style:style>
    <style:style style:name="T18" style:family="text">
      <style:text-properties style:font-name="Monotype Corsiva" fo:font-size="20pt" style:font-name-asian="Times New Roman" style:font-size-asian="20pt" style:font-size-complex="20pt"/>
    </style:style>
    <style:style style:name="T19" style:family="text">
      <style:text-properties style:font-name="Monotype Corsiva" fo:font-size="10pt" style:font-name-asian="Times New Roman" style:font-size-asian="10pt" style:font-size-complex="10pt"/>
    </style:style>
    <style:style style:name="T20" style:family="text">
      <style:text-properties style:font-name="Monotype Corsiva" fo:font-size="11pt" style:font-name-asian="Times New Roman" style:font-size-asian="11pt" style:font-size-complex="11pt"/>
    </style:style>
    <style:style style:name="T21" style:family="text">
      <style:text-properties style:font-name="Monotype Corsiva" fo:font-size="22pt" fo:font-weight="bold" style:font-name-asian="Times New Roman" style:font-size-asian="22pt" style:font-weight-asian="bold" style:font-size-complex="22pt"/>
    </style:style>
    <style:style style:name="T22" style:family="text">
      <style:text-properties style:font-name="Monotype Corsiva" fo:font-size="22pt" fo:font-weight="bold" style:font-name-asian="Times New Roman" style:font-size-asian="22pt" style:font-weight-asian="bold" style:font-size-complex="22pt" style:font-weight-complex="bold"/>
    </style:style>
    <style:style style:name="T23" style:family="text">
      <style:text-properties style:font-name="Monotype Corsiva" fo:font-size="22pt" style:font-name-asian="Times New Roman" style:font-size-asian="22pt" style:font-size-complex="22pt"/>
    </style:style>
    <style:style style:name="T24" style:family="text">
      <style:text-properties style:font-name="Monotype Corsiva" fo:font-size="24pt" fo:font-weight="bold" style:font-name-asian="Times New Roman" style:font-size-asian="24pt" style:font-weight-asian="bold" style:font-size-complex="24pt"/>
    </style:style>
    <style:style style:name="T25" style:family="text">
      <style:text-properties style:font-name="Monotype Corsiva" fo:font-size="24pt" fo:font-weight="bold" style:font-name-asian="Times New Roman" style:font-size-asian="24pt" style:font-weight-asian="bold" style:font-size-complex="24pt" style:font-weight-complex="bold"/>
    </style:style>
    <style:style style:name="T26" style:family="text">
      <style:text-properties style:font-name="Monotype Corsiva" fo:font-size="24pt" style:font-name-asian="Times New Roman" style:font-size-asian="24pt" style:font-size-complex="24pt"/>
    </style:style>
    <style:style style:name="T27" style:family="text">
      <style:text-properties style:font-name="Monotype Corsiva" fo:font-size="26pt" fo:font-weight="bold" style:font-name-asian="Times New Roman" style:font-size-asian="26pt" style:font-weight-asian="bold" style:font-size-complex="26pt"/>
    </style:style>
    <style:style style:name="T28" style:family="text">
      <style:text-properties style:font-name="Monotype Corsiva" fo:font-size="26pt" fo:font-weight="bold" style:font-name-asian="Times New Roman" style:font-size-asian="26pt" style:font-weight-asian="bold" style:font-size-complex="26pt" style:font-weight-complex="bold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Káva <text:s/></text:span><text:span text:style-name="T7"><text:s text:c="8"/>Espresso</text:span><text:span text:style-name="T5"> (7g) <text:s text:c="6"/>55,- <text:s text:c="3"/></text:span><text:span text:style-name="T7"><text:s text:c="9"/>Picollo</text:span><text:span text:style-name="T5"> (7g) <text:s text:c="11"/>55,- <text:s text:c="14"/></text:span><text:span text:style-name="T7">Lungo</text:span><text:span text:style-name="T5"> (7g) <text:s text:c="15"/>55,-</text:span></text:p>
      <text:p text:style-name="Standard"><text:span text:style-name="T5"><text:s text:c="22"/></text:span><text:span text:style-name="T7">Cappucino</text:span><text:span text:style-name="T5"> (7g) <text:s text:c="2"/></text:span><text:span text:style-name="T8"><text:s/>65.- <text:s/></text:span><text:span text:style-name="T7"><text:s text:c="12"/>Latte macchiato</text:span><text:span text:style-name="T5"> <text:s text:c="3"/>70,- <text:s text:c="13"/></text:span><text:span text:style-name="T7">Rozp.káva</text:span><text:span text:style-name="T5"> (5g ) <text:s text:c="7"/>55,-</text:span></text:p>
      <text:p text:style-name="Standard"><text:span text:style-name="T5"><text:s text:c="23"/></text:span><text:span text:style-name="T7">Bez kofeinu</text:span><text:span text:style-name="T5"> (5g) <text:s/>55.- <text:s text:c="11"/></text:span><text:span text:style-name="T7">Turek</text:span><text:span text:style-name="T5"> (6g) <text:s text:c="12"/>50,- <text:s text:c="15"/></text:span><text:span text:style-name="T7">Vídeň </text:span><text:span text:style-name="T5">(7g) <text:s text:c="15"/>70,-</text:span></text:p>
      <text:p text:style-name="Standard"><text:span text:style-name="T5"><text:s text:c="22"/></text:span><text:span text:style-name="T7"><text:s/>Irská</text:span><text:span text:style-name="T5"> (7g) <text:s text:c="11"/>105.- <text:s text:c="10"/></text:span><text:span text:style-name="T7"><text:s/>Alžírská</text:span><text:span text:style-name="T5">(7g) <text:s text:c="8"/>91,- <text:s text:c="14"/></text:span><text:span text:style-name="T7"><text:s/>Frappe</text:span><text:span text:style-name="T5"> <text:s text:c="19"/>65,-</text:span></text:p>
      <text:p text:style-name="Standard"><text:span text:style-name="T5"><text:s text:c="22"/></text:span><text:span text:style-name="T7"><text:s/>Americano</text:span><text:span text:style-name="T5"> (7g) <text:s text:c="2"/></text:span><text:span text:style-name="T8"><text:s/>55,- <text:s text:c="11"/></text:span><text:span text:style-name="T7"><text:s/>Ice Latte</text:span><text:span text:style-name="T5"> <text:s text:c="14"/>80.- <text:s text:c="15"/></text:span><text:span text:style-name="T7">Ledová káva</text:span><text:span text:style-name="T5"> <text:s text:c="9"/>88,-</text:span></text:p>
      <text:p text:style-name="Standard"><text:span text:style-name="T5"><text:s/></text:span><text:span text:style-name="T7">BAYLEYS,š</text:span><text:span text:style-name="T5"> l.(</text:span><text:span text:style-name="T20"> 0,02 Bayl</text:span><text:span text:style-name="T5">.) 90,- <text:s text:c="5"/></text:span><text:span text:style-name="T7">Flat White</text:span><text:span text:style-name="T5"> <text:s text:c="5"/>70,- <text:s text:c="4"/></text:span><text:span text:style-name="T7">Smetana do kávy</text:span><text:span text:style-name="T5"> <text:s text:c="2"/>5,- <text:s text:c="4"/></text:span><text:span text:style-name="T7">Příchuť</text:span><text:span text:style-name="T5"> (Kar.,čok.) 10,-</text:span></text:p>
      <text:p text:style-name="Standard"><text:span text:style-name="T25">Kávové frappe 0.3l <text:s/>88,- <text:s text:c="2"/>Jogurtové frappe</text:span><text:span text:style-name="T26"> <text:s/>0,3l <text:s/>88,- <text:s text:c="4"/></text:span><text:span text:style-name="T1"><text:s/></text:span></text:p>
      <text:p text:style-name="Standard"><text:span text:style-name="T21">Double Shake</text:span><text:span text:style-name="T23"> </text:span><text:span text:style-name="T4"><text:s text:c="2"/>0.35l. <text:s/>- <text:s text:c="2"/>Dle denní nabídky <text:s text:c="3"/>75,-</text:span><text:span text:style-name="T3"> </text:span><text:span text:style-name="T10"><text:s text:c="37"/></text:span><text:span text:style-name="T5"><text:s text:c="14"/></text:span></text:p>
      <text:p text:style-name="Standard"><text:span text:style-name="T9"><text:s/></text:span><text:span text:style-name="T1"><text:s/></text:span><text:span text:style-name="T7">Coca cola</text:span><text:span text:style-name="T5"> <text:s/>0,33 ml. <text:s/>53</text:span><text:span text:style-name="T7">,- <text:s text:c="8"/>Nestea</text:span><text:span text:style-name="T5"> <text:s/>250 ml. <text:s text:c="2"/>53,- <text:s text:c="5"/></text:span><text:span text:style-name="T7"><text:s/>Cappy</text:span><text:span text:style-name="T5"> 250 ml. <text:s text:c="2"/>53,- <text:s text:c="3"/></text:span><text:span text:style-name="T7"><text:s/>Redbull 0,25ml. <text:s text:c="7"/>65,-</text:span></text:p>
      <text:p text:style-name="Standard"><text:span text:style-name="T5"><text:s text:c="2"/></text:span><text:span text:style-name="T7">Fanta</text:span><text:span text:style-name="T5"> <text:s/>0,33 ml. <text:s text:c="6"/>53,- <text:s text:c="7"/></text:span><text:span text:style-name="T7">Spritte</text:span><text:span text:style-name="T5"> <text:s/>330 ml. <text:s text:c="4"/>53,- <text:s text:c="5"/></text:span><text:span text:style-name="T7">Natura</text:span><text:span text:style-name="T5"> 330 ml. <text:s text:c="3"/>38 <text:s/>,-</text:span><text:span text:style-name="T7">Kynly Tonic 250ml- <text:s/></text:span><text:span text:style-name="T5"><text:s/>53,-</text:span></text:p>
      <text:p text:style-name="P7"><text:span text:style-name="T5"><text:s text:c="7"/></text:span><text:span text:style-name="T5"><text:s text:c="8"/></text:span><text:span text:style-name="T7">Red Bull <text:s/></text:span><text:span text:style-name="T8"><text:s/>0,25l <text:s text:c="2"/>65,- </text:span><text:span text:style-name="T5"><text:s text:c="3"/></text:span></text:p>
      <text:p text:style-name="P7"><text:span text:style-name="T24"><text:s/>Domácí limonády 0,4 l. <text:s/></text:span><text:span text:style-name="T2"><text:s/></text:span><text:span text:style-name="T24"><text:s text:c="2"/>- <text:s/></text:span><text:span text:style-name="T26">Dle nabídky <text:s text:c="4"/>69,-</text:span></text:p>
      <text:p text:style-name="P6"><text:s text:c="19"/><text:span text:style-name="T29"><text:s/>Točená <text:s text:c="2"/>malinovka <text:s text:c="7"/>0,5l <text:s text:c="2"/>55,-</text:span></text:p>
      <text:p text:style-name="P5"><text:s text:c="13"/>Rozlejvaná voda do džbánku <text:s text:c="2"/>s citrónem <text:s/>0,5 l. <text:s text:c="12"/>36,- <text:s text:c="8"/></text:p>
      <text:p text:style-name="P7"><text:span text:style-name="T13"><text:s text:c="2"/>Míchané <text:s/>nápoje /nealko <text:s text:c="3"/>-</text:span><text:span text:style-name="T6"> <text:s text:c="7"/>Blue Laguna <text:s text:c="3"/>(</text:span><text:span text:style-name="T5">curacao monin 0,01,citrón,soda,led) <text:s text:c="15"/>65,-</text:span></text:p>
      <text:p text:style-name="P7"><text:span text:style-name="T6"><text:s text:c="58"/>Miami <text:s text:c="3"/>(</text:span><text:span text:style-name="T5">an.džus</text:span><text:span text:style-name="T6"> </text:span><text:span text:style-name="T5">mát.monin 0,01,citrón.led</text:span><text:span text:style-name="T6"> ) <text:s text:c="24"/></text:span><text:span text:style-name="T8"><text:s/>68,-</text:span></text:p>
      <text:p text:style-name="P7"><text:span text:style-name="T5"><text:s text:c="59"/></text:span><text:span text:style-name="T6">Coconut kiss <text:s text:c="2"/>(</text:span><text:span text:style-name="T5">an.džus,smetana,kokosový monin ) <text:s text:c="17"/>68,</text:span><text:span text:style-name="T13"> <text:s/>Míchané <text:s/>nápoje /alko <text:s/>-</text:span><text:span text:style-name="T6"> <text:s text:c="2"/></text:span></text:p>
      <text:p text:style-name="P7"><text:span text:style-name="T5"><text:s text:c="59"/></text:span><text:span text:style-name="T6">Piňa Coláda <text:s text:c="2"/></text:span><text:span text:style-name="T5"><text:s/>(bílý rum 0,04,kok.monin,an.džus,smetana) <text:s text:c="4"/>114,-</text:span></text:p>
      <text:p text:style-name="P7"><text:span text:style-name="T5"><text:s text:c="56"/></text:span><text:span text:style-name="T7"><text:s text:c="3"/>Green <text:s/>Eyes <text:s/></text:span><text:span text:style-name="T5"><text:s/>((vodka 0,02l.pom,džus,,moni curacao) <text:s text:c="14"/>95,-</text:span></text:p>
      <text:p text:style-name="P7"><text:span text:style-name="T6"><text:s text:c="59"/>Křídla <text:s/>(</text:span><text:span text:style-name="T5">vodka 0,04, Red bull) <text:s text:c="48"/>119,-</text:span><text:span text:style-name="T6"> <text:s/></text:span></text:p>
      <text:p text:style-name="P7"><text:span text:style-name="T6"><text:s text:c="59"/>Aperol <text:s text:c="2"/>0,2 <text:s/>(led,pomeranč) <text:s text:c="50"/></text:span><text:span text:style-name="T8"><text:s text:c="2"/>108,-</text:span></text:p>
      <text:p text:style-name="P7"><text:span text:style-name="T14"><text:s text:c="3"/></text:span><text:span text:style-name="T16">Horká čokoláda</text:span><text:span text:style-name="T14"> <text:s text:c="3"/></text:span><text:span text:style-name="T5"><text:s text:c="3"/>73,- <text:s text:c="6"/></text:span><text:span text:style-name="T14"><text:s/></text:span><text:span text:style-name="T16">čaj</text:span><text:span text:style-name="T14"> </text:span><text:span text:style-name="T5">(čer.ov.zel.) <text:s text:c="5"/>55,- <text:s text:c="5"/></text:span><text:span text:style-name="T14"><text:s/></text:span><text:span text:style-name="T16">Mátový <text:s/>čaj</text:span><text:span text:style-name="T14">(</text:span><text:span text:style-name="T5"> máta) <text:s/>65,-</text:span></text:p>
      <text:p text:style-name="P7"><text:span text:style-name="T15"><text:s/></text:span><text:span text:style-name="T16">Zázvorový <text:s/>čaj</text:span><text:span text:style-name="T14"> <text:s/></text:span><text:span text:style-name="T5">(z čer.záz. 0,25l ) <text:s text:c="4"/>69,- <text:s text:c="7"/>Kakao se šlehačkou 0,3 l <text:s text:c="2"/>60,-</text:span></text:p>
      <text:p text:style-name="P7"><text:span text:style-name="T5"><text:s text:c="28"/></text:span><text:span text:style-name="T14"><text:s text:c="2"/></text:span><text:span text:style-name="T16">Horká brusinka <text:s/></text:span><text:span text:style-name="T7">0,25l <text:s text:c="3"/></text:span><text:span text:style-name="T5"><text:s/>69,- <text:s text:c="5"/></text:span><text:span text:style-name="T7">Horké <text:s/>Cappy</text:span><text:span text:style-name="T5"> 0,25l. - hruška,jahoda,jablíčko <text:s/>53,- <text:s text:c="2"/></text:span></text:p>
      <text:p text:style-name="P5"><text:soft-page-break/><text:s text:c="106"/></text:p>
      <text:p text:style-name="Standard"><text:span text:style-name="T4"><text:s/></text:span><text:span text:style-name="T3">Horké <text:s/>alkoholické <text:s/>nápoje <text:s text:c="2"/></text:span><text:span text:style-name="T12"><text:s/></text:span><text:span text:style-name="T14"><text:s text:c="2"/></text:span><text:span text:style-name="T7">Svařené <text:s/>č. víno</text:span><text:span text:style-name="T5"> 0,2l <text:s text:c="5"/>65 ,- <text:s text:c="8"/></text:span><text:span text:style-name="T7">Horká griotka</text:span><text:span text:style-name="T5"> 0,2l <text:s text:c="6"/>65,-</text:span></text:p>
      <text:p text:style-name="Standard"><text:span text:style-name="T5"><text:s text:c="72"/></text:span><text:span text:style-name="T7"><text:s/>Grog</text:span><text:span text:style-name="T5"> <text:s/>(rum-0,04) <text:s text:c="10"/>55,- <text:s text:c="12"/></text:span><text:span text:style-name="T7">Horké jablíčko</text:span><text:span text:style-name="T5"> 0,2l <text:s text:c="3"/>65,-</text:span></text:p>
      <text:p text:style-name="P2"/>
      <text:p text:style-name="Standard"><text:span text:style-name="T21">Víno - </text:span><text:span text:style-name="T22">Dle nabídky</text:span><text:span text:style-name="T23"> </text:span><text:span text:style-name="T5"><text:s text:c="3"/>0,2l.-55,- <text:s text:c="2"/>/ <text:s text:c="2"/>0,75l.- 270,- <text:s text:c="15"/></text:span><text:span text:style-name="T7">Sekt Brut/Demi</text:span><text:span text:style-name="T5"> <text:s text:c="4"/>0,7l <text:s text:c="4"/>280,-</text:span></text:p>
      <text:p text:style-name="P2"/>
      <text:p text:style-name="Standard"><text:span text:style-name="T2"><text:s text:c="12"/></text:span><text:span text:style-name="T27"><text:s text:c="2"/>Brambůrky <text:s text:c="2"/>45,- <text:s text:c="9"/></text:span><text:span text:style-name="T28"><text:s/>Oříšky </text:span><text:span text:style-name="T27"><text:s text:c="2"/>45,- <text:s text:c="5"/></text:span><text:span text:style-name="T11"><text:s text:c="2"/></text:span></text:p>
      <text:p text:style-name="P4"><text:s text:c="97"/><text:span text:style-name="T31">Zmrzlinové poháry</text:span><text:span text:style-name="T30">(3kop.),šleh. <text:s text:c="12"/>1kopeček <text:s/>27g. 28,- </text:span></text:p>
      <text:p text:style-name="Standard"><text:span text:style-name="T2">Horké maliny</text:span><text:span text:style-name="T4"> -</text:span><text:span text:style-name="T14">(</text:span><text:span text:style-name="T5">van.zmrzl.maliny ,šl.)</text:span><text:span text:style-name="T14"> <text:s text:c="4"/>84,- <text:s text:c="2"/></text:span><text:span text:style-name="T4"><text:s/></text:span><text:span text:style-name="T2">Dětská párty- </text:span><text:span text:style-name="T15">(</text:span><text:span text:style-name="T19">Tutti Frutti,v.zmr.šl</text:span><text:span text:style-name="T14">.) <text:s text:c="5"/>84,-</text:span></text:p>
      <text:p text:style-name="Standard"><text:span text:style-name="T15"><text:s text:c="42"/></text:span><text:span text:style-name="T14"><text:s text:c="2"/></text:span><text:span text:style-name="T18"><text:s text:c="2"/></text:span><text:span text:style-name="T17">Rande oříšků- </text:span><text:span text:style-name="T6">(</text:span><text:span text:style-name="T5">vl.oř.čokol.šl.)</text:span><text:span text:style-name="T14"> <text:s text:c="5"/>84,-</text:span></text:p>
      <text:p text:style-name="Standard"><text:span text:style-name="T14"><text:s text:c="18"/></text:span><text:span text:style-name="T11"><text:s text:c="118"/>Točené pivo</text:span><text:span text:style-name="T15"> </text:span><text:span text:style-name="T6">- </text:span><text:span text:style-name="T5">0,3</text:span><text:span text:style-name="T6"> Březno 10</text:span><text:span text:style-name="T5"> – 32,-/ <text:s/>0,5l- 50.- <text:s text:c="3"/></text:span><text:span text:style-name="T7">Lah.</text:span><text:span text:style-name="T5"> </text:span><text:span text:style-name="T6">plzeň</text:span><text:span text:style-name="T5"> </text:span><text:span text:style-name="T6">12</text:span><text:span text:style-name="T5">/0,5l <text:s text:c="2"/>57.- <text:s text:c="3"/></text:span><text:span text:style-name="T6">Černý kozel</text:span><text:span text:style-name="T5"> </text:span><text:span text:style-name="T6">10</text:span><text:span text:style-name="T5"> /0,5l <text:s text:c="2"/>50,-</text:span></text:p>
      <text:p text:style-name="Standard"><text:span text:style-name="T6"><text:s text:c="25"/>Frisco <text:s/></text:span><text:span text:style-name="T5">44,- <text:s text:c="8"/></text:span><text:span text:style-name="T6">Strongbow <text:s/></text:span><text:span text:style-name="T5">44,- <text:s text:c="7"/></text:span><text:span text:style-name="T6">Nealko</text:span><text:span text:style-name="T5"> </text:span><text:span text:style-name="T6">Birell <text:s/>och. </text:span><text:span text:style-name="T5">0,5l</text:span><text:span text:style-name="T6"> <text:s/></text:span><text:span text:style-name="T5">44,- <text:s text:c="8"/></text:span><text:span text:style-name="T6">Birell <text:s/></text:span><text:span text:style-name="T5">0,5l</text:span><text:span text:style-name="T6"> <text:s/>40,-</text:span></text:p>
      <text:p text:style-name="P3"><text:s text:c="26"/>Pivo <text:s/>řezané <text:s/>0,5l. <text:s text:c="2"/>50,-</text:p>
      <text:p text:style-name="P2"/>
      <text:p text:style-name="Standard"><text:span text:style-name="T15"><text:s text:c="134"/>Destiláty <text:s/>0,04l <text:s text:c="4"/></text:span><text:span text:style-name="T9"><text:s/></text:span><text:span text:style-name="T6">Rum -</text:span><text:span text:style-name="T5">55,- <text:s text:c="9"/></text:span><text:span text:style-name="T7"><text:s/>Nordic ICE vodka</text:span><text:span text:style-name="T6">–</text:span><text:span text:style-name="T5"> 55,- <text:s text:c="13"/></text:span><text:span text:style-name="T6">Gin- </text:span><text:span text:style-name="T5">55,- <text:s text:c="11"/></text:span><text:span text:style-name="T6">Slivovice- </text:span><text:span text:style-name="T5">55,-</text:span></text:p>
      <text:p text:style-name="Standard"><text:span text:style-name="T9"><text:s text:c="2"/></text:span><text:span text:style-name="T11">Likéry <text:s/>0,04l</text:span><text:span text:style-name="T6">. <text:s text:c="4"/>Vaj.likér- <text:s text:c="2"/>4</text:span><text:span text:style-name="T5">2,- <text:s text:c="3"/></text:span><text:span text:style-name="T6">Becherovka- 55</text:span><text:span text:style-name="T5">,- <text:s text:c="4"/></text:span><text:span text:style-name="T6">Fernet <text:s/>-55</text:span><text:span text:style-name="T5">,- <text:s text:c="5"/></text:span><text:span text:style-name="T6">Baileys </text:span><text:span text:style-name="T5">- 55,- <text:s text:c="3"/></text:span><text:span text:style-name="T6"><text:s/>Griotka- </text:span><text:span text:style-name="T8">65,-</text:span></text:p>
      <text:p text:style-name="Standard"><text:span text:style-name="T5"><text:s text:c="25"/></text:span><text:span text:style-name="T6">Božkov jablíčko <text:s/>6</text:span><text:span text:style-name="T5">5,- <text:s text:c="8"/></text:span><text:span text:style-name="T6"><text:s/>Broskvová</text:span><text:span text:style-name="T5"> <text:s/>55,- <text:s text:c="4"/></text:span><text:span text:style-name="T6"><text:s/>Jagermeister <text:s text:c="2"/></text:span><text:span text:style-name="T5">65,- <text:s text:c="9"/></text:span><text:span text:style-name="T6">Malibu <text:s/>55</text:span><text:span text:style-name="T5">,-</text:span></text:p>
      <text:p text:style-name="Standard"><text:span text:style-name="T6"><text:s text:c="2"/></text:span><text:span text:style-name="T15">Ostatní 0,04l</text:span><text:span text:style-name="T6">. <text:s text:c="3"/>Capitan Morgan <text:s/>55</text:span><text:span text:style-name="T5">,- <text:s text:c="3"/></text:span><text:span text:style-name="T6">Metaxa- <text:s/></text:span><text:span text:style-name="T5">69,- <text:s text:c="3"/></text:span><text:span text:style-name="T6">Tullamore Dew <text:s/></text:span><text:span text:style-name="T5">69,-</text:span></text:p>
      <text:p text:style-name="Standard"><text:span text:style-name="T5"><text:s text:c="25"/></text:span><text:span text:style-name="T6">Teguila Gold <text:s text:c="3"/></text:span><text:span text:style-name="T5">69,- <text:s text:c="5"/></text:span></text:p>
      <text:p text:style-name="P2"/>
      <text:p text:style-name="Standard"><text:span text:style-name="T11">Cinzano Bianco</text:span><text:span text:style-name="T6"> <text:s/>0,1 -55,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Monotype Corsiva" fo:font-size="12pt" style:font-size-asian="12pt" style:language-asian="en" style:country-asian="US" style:font-name-complex="Monotype Corsiva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font-size="36pt" style:font-name-asian="Times New Roman" style:font-size-asian="36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fo:font-family="'Monotype Corsiva'" style:font-family-generic="script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89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16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4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onotype Corsiva'" style:font-family-generic="script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89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4-07-02T09:57:56.57</meta:print-date>
    <meta:creation-date>2023-02-14T13:35:00</meta:creation-date>
    <dc:date>2024-07-03T10:06:23.08</dc:date>
    <meta:editing-duration>P3DT1H16M1S</meta:editing-duration>
    <meta:generator>OpenOffice/4.1.13$Win32 OpenOffice.org_project/4113m1$Build-9810</meta:generator>
    <meta:document-statistic meta:table-count="0" meta:image-count="0" meta:object-count="0" meta:page-count="2" meta:paragraph-count="41" meta:word-count="356" meta:character-count="4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nu 12.1." xlink:href=""/>
  </office:meta>
</office:document-meta>
</file>